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8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9" style:parent-style-name="Lienhypertexte" style:family="text">
      <style:text-properties style:font-name="Arial" style:font-name-complex="Arial" fo:font-size="9.5pt" style:font-size-asian="9.5pt" style:font-size-complex="9.5pt"/>
    </style:style>
    <style:style style:name="T10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11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12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13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14" style:parent-style-name="Policepardéfaut" style:family="text">
      <style:text-properties style:font-name="Arial" style:font-name-complex="Arial" fo:font-size="9.5pt" style:font-size-asian="9.5pt" style:font-size-complex="9.5pt"/>
    </style:style>
    <style:style style:name="T1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Concours Boîte à Livres à Saint Médard</text:p>
      <text:p text:style-name="P3"/>
      <text:p text:style-name="P4">Bulletin d’inscription<text:s/></text:p>
      <text:p text:style-name="P5"/>
      <text:p text:style-name="P6"/>
      <text:p text:style-name="Normal"><text:span text:style-name="T7">Eléments à envoyer par mail à<text:s/></text:span><text:span text:style-name="T8"><text:s/></text:span><text:a xlink:href="mailto:mairie.saintmedard46@orange.fr" office:target-frame-name="_top" xlink:show="replace"><text:span text:style-name="T9">mairie.saintmedard46@orange.fr</text:span></text:a><text:span text:style-name="T10"><text:s/></text:span><text:span text:style-name="T11"><text:s/>ou par courrier à Mairie de Saint Médard, <text:s/>avant le<text:s/></text:span><text:span text:style-name="T12">8</text:span><text:span text:style-name="T13"><text:s/>Mars 2021</text:span></text:p>
      <text:p text:style-name="Normal"><text:span text:style-name="T14">.<text:s/></text:span><text:span text:style-name="T15">Prénom / Nom*<text:s/></text:span><text:span text:style-name="T16">........................................................................................................................................</text:span></text:p>
      <text:p text:style-name="P17"><text:s/>Adresse*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p>
      <text:p text:style-name="P18"><text:s/>Mail* ..........................................................................................................................................................<text:s/></text:p>
      <text:p text:style-name="P19">Téléphone* ..................................................... .................................................................................................</text:p>
      <text:p text:style-name="P20"><text:s/>Situation* (particulier / étudiant / indépendant / ...) ....................................................................................................................................................................</text:p>
      <text:p text:style-name="P21"><text:s/>Date de naissance* ....................................................................................................................................</text:p>
      <text:p text:style-name="P22">Autorisation parentale nécessaire pour les mineurs*………………………………………………………………………………………………………………………</text:p>
      <text:p text:style-name="Normal"><text:span text:style-name="T23"><text:s/>Commentaire : .........</text:span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">................................................................ *Informations obligatoires à joindre au dossier d’inscription.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vasseur danielle</meta:initial-creator>
    <dc:creator>levasseur danielle</dc:creator>
    <meta:creation-date>2021-02-03T08:10:00Z</meta:creation-date>
    <dc:date>2021-02-03T14:30:00Z</dc:date>
    <meta:template xlink:href="Normal.dotm" xlink:type="simple"/>
    <meta:editing-cycles>3</meta:editing-cycles>
    <meta:editing-duration>PT540S</meta:editing-duration>
    <meta:document-statistic meta:page-count="1" meta:paragraph-count="3" meta:word-count="296" meta:character-count="1927" meta:row-count="13" meta:non-whitespace-character-count="1634"/>
  </office:meta>
</office:document-meta>
</file>